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font-size="14pt" style:font-size-asian="14pt" style:font-name-complex="Arial2" style:font-size-complex="14pt"/>
    </style:style>
    <style:style style:name="P2" style:family="paragraph" style:parent-style-name="Standard" style:master-page-name="Standard">
      <style:paragraph-properties style:page-number="auto"/>
    </style:style>
    <style:style style:name="P3" style:family="paragraph" style:parent-style-name="Standard">
      <style:text-properties fo:color="#ff0000" style:font-name="Arial1" fo:font-size="22pt" fo:font-weight="bold" style:font-size-asian="22pt" style:font-weight-asian="bold" style:font-name-complex="Arial2" style:font-size-complex="22pt"/>
    </style:style>
    <style:style style:name="T1" style:family="text">
      <style:text-properties style:font-name="Arial1" fo:font-size="22pt" style:font-size-asian="22pt" style:font-name-complex="Arial2" style:font-size-complex="22pt"/>
    </style:style>
    <style:style style:name="T2" style:family="text">
      <style:text-properties style:font-name="Arial1" fo:font-size="14pt" style:font-size-asian="14pt" style:font-name-complex="Arial2" style:font-size-complex="14pt"/>
    </style:style>
    <style:style style:name="T3" style:family="text">
      <style:text-properties fo:color="#ff0000" style:font-name="Arial1" fo:font-size="36pt" fo:font-weight="bold" style:font-size-asian="36pt" style:font-weight-asian="bold" style:font-name-complex="Arial2" style:font-size-complex="36pt"/>
    </style:style>
    <style:style style:name="T4" style:family="text">
      <style:text-properties fo:color="#ff0000" style:font-name="Arial1" fo:font-size="22pt" fo:font-weight="bold" style:font-size-asian="22pt" style:font-weight-asian="bold" style:font-name-complex="Arial2" style:font-size-complex="22pt"/>
    </style:style>
    <style:style style:name="T5" style:family="text">
      <style:text-properties fo:color="#ff0000" style:font-name="Arial1" fo:font-size="14pt" fo:font-weight="bold" style:font-size-asian="14pt" style:font-weight-asian="bold" style:font-name-complex="Arial2"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17"/></text:span><text:span text:style-name="T3">POBYT VENKU</text:span><text:span text:style-name="T4"> </text:span></text:p>
      <text:p text:style-name="P3"><text:s text:c="10"/>informace pro zákonné zástupce</text:p>
      <text:p text:style-name="P1"/>
      <text:p text:style-name="Standard"><text:span text:style-name="T2">Pobyt dětí venku se řídí vyhláškou č.410/2005 a trvá zpravidla 2 hodiny denně v dopoledních hodinách a to </text:span><text:span text:style-name="T5">za každého počasí</text:span><text:span text:style-name="T2">. Smí být vynechán nebo zkrácen pouze za mimořádně nepříznivých klimatických podmínek. Prakticky to znamená, že pobyt bude zkrácen jen za velmi nepříznivého počasí, popřípadě vyhlášením smogové situace, nebo tehdy, když dojde k náhlému zhoršení počasí, a to vždy dle uvážení učitelky, která bude okamžitě reagovat na danou situaci (nárazový vítr, silný déšť, bouřka, vysoká teplota, teplota pod -10°C a dále viz vyhláška 410/2005). Pobyt venku zajišťujeme dle ustanovení vyhláškou č.14/2005 - jedna učitelka na počet 20 dětí na třídu. V případě vycházky zasahující do silničního provozu a s ohledem na bezpečnost dětí je učitelka povinna obléci dětem reflexní vesty, a to vždy dětem na začátku a na konci útvaru. </text:span><text:span text:style-name="T5">Rodiče jsou povinni dát dítěti vhodné oblečení dle ročního období a dle aktuálního počasí (nepromokavé bundy, pláštěnky, pevnou voděodolnou obuv – vše jednoduše obléknutelné, v zimním období oteplené, v letním období dostatečně vzdušné a savé, kšiltovku nebo klobouček proti slunci a pod.), aby dítě mohlo plnit cíle a záměry Školního vzdělávacího programu.</text:span><text:span text:style-name="T2"> Dále je rodič povinen zajistit dostatečné množství náhradního oblečení pro případné převlečení dítěte z mokrého nebo zašpiněného oblečení. Pobyt venku se realizuje hlavně pobytem na školní zahradě mateřské školy, dále pak tematickými vycházkami do okolí mateřské školy, po obci, loukách, lesích a polích. Důležité je, aby oblečení dětí bylo volné, pohodlné a děti si je mohly snadno obléknout. </text:span><text:span text:style-name="T5">Rodiče musí počítat s tím, že se děti mohou ušpinit, nebo i jinak oblečení poškodit. Proto je vhodné dávat dětem starší oblečen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lena</meta:initial-creator>
    <dc:creator>Jakub Krakovský</dc:creator>
    <meta:editing-cycles>4</meta:editing-cycles>
    <meta:creation-date>2020-10-01T15:45:00</meta:creation-date>
    <dc:date>2020-10-04T18:30:14.42</dc:date>
    <meta:editing-duration>PT17S</meta:editing-duration>
    <meta:generator>OpenOffice/4.1.5$Win32 OpenOffice.org_project/415m1$Build-9789</meta:generator>
    <meta:document-statistic meta:table-count="0" meta:image-count="0" meta:object-count="0" meta:page-count="1" meta:paragraph-count="3" meta:word-count="268" meta:character-count="1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